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P4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831f8" style:font-size-asian="11pt" style:font-size-complex="11pt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db08ff" officeooo:paragraph-rsid="00db08ff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831f8" style:font-weight-asian="bold" style:font-weight-complex="bold"/>
    </style:style>
    <style:style style:name="T6" style:family="text">
      <style:text-properties officeooo:rsid="00d831f8"/>
    </style:style>
    <style:style style:name="T7" style:family="text">
      <style:text-properties officeooo:rsid="00d94e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10">La Comisión de <text:span text:style-name="T5">Presupuesto y Hacienda</text:span> ha considerado el <text:span text:style-name="T6">P</text:span>royecto de <text:span text:style-name="T5">L</text:span><text:span text:style-name="T4">ey </text:span><text:span text:style-name="T5">N°</text:span><text:span text:style-name="T4"> 42917 - CD – FS</text:span><text:span text:style-name="T5">P</text:span><text:span text:style-name="T4"> – CIUDAD FUTURA</text:span>, Venido en Segunda Revisión, de la <text:span text:style-name="T6">d</text:span>iputada Pacchiotti y del diputado Del Frade, por el cual se adhiere la provincia a la Ley Nacional 26816 de Creación del Régimen Federal de Empleo Protegido para Persona con Discapacidad, el cual tiene como antecedente el <text:span text:style-name="T6">P</text:span>royecto de <text:span text:style-name="T5">L</text:span><text:span text:style-name="T4">ey </text:span><text:span text:style-name="T5">N°</text:span><text:span text:style-name="T4"> 45915 <text:s/>SEN</text:span> del senador <text:span text:style-name="T6">T</text:span>raferri, por el cual se adhiere la provincia de Santa Fe a la Ley Nacional 26816 de <text:s/>“Creación del Régimen Federal de Empleo Protegido para Persona con Discapacidad”, el que ha perdido estado parlamentario; <text:span text:style-name="T6">que cuenta con dictamen de la Comisión de Asuntos Laborales, Gremiales y de Previsión;</text:span> y, <text:s/>por las razones expuestas en los fundamentos y las que podrá dar el miembro informante, esta Comisión <text:span text:style-name="T7">ha resuelto adherir al dictamen de la Comisión precedente,</text:span> aconseja<text:span text:style-name="T7">ndo</text:span> la aprobación del texto sancionado por la Cámara de Senadores en fecha 25 de noviembre de 2021, obrante a fojas 53.</text:p>
      <text:p text:style-name="P9"/>
      <text:p text:style-name="P9"/>
      <text:p text:style-name="P12">SALA DE LA COMISIÓN, <text:span text:style-name="T7">28 de Julio de 2022.</text:span></text:p>
      <text:p text:style-name="P13">FIRMANTES: BASTIA, OLIVERA, SENN, AIMAR, GARCÍA, GRANATA, GHIONE, MARTÍNEZ, DONNET, ULIELDIN Y PALO OLIV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MP6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2:21.076955733</meta:creation-date>
    <meta:editing-duration>PT3H7M34S</meta:editing-duration>
    <meta:editing-cycles>54</meta:editing-cycles>
    <meta:generator>LibreOffice/7.3.3.2$Linux_X86_64 LibreOffice_project/30$Build-2</meta:generator>
    <dc:date>2022-07-28T12:16:25.090126392</dc:date>
    <meta:print-date>2022-07-05T11:58:29.170502961</meta:print-date>
    <meta:document-statistic meta:table-count="0" meta:image-count="1" meta:object-count="0" meta:page-count="1" meta:paragraph-count="10" meta:word-count="284" meta:character-count="1729" meta:non-whitespace-character-count="1448"/>
  </office:meta>
</office:document-meta>
</file>